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kapel op het achterdakvlak, Huygensstraat 37 1782H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uygensstraat 37 1782HN Den Helder, realiseren van een dakkapel op het achterdakvlak</text:p>
            <text:p text:style-name="common-al">Datum ontvangst: 20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72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2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2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8</meta:user-defined>
    <meta:user-defined meta:name="DCTERMS.abstract">realiser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kapel op het achterdakvlak, Huygensstraat 37 1782HN Den Held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28</meta:user-defined>
    <meta:user-defined meta:name="OVERHEIDop.GmbID/DC.identifier">gmb-2024-367728</meta:user-defined>
    <meta:user-defined meta:name="OVERHEIDop.versieInformatie"/>
  </office:meta>
</office:document-meta>
</file>