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Oudhof te Goes - Besluit op aanvraag Vergunning obstakels op openbare weg voor het plaatsen van een springkussen 14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ugustus 2024 een Vergunning obstakels op openbare weg hebben verleend voor het plaatsen van een springkussen 14 september 2024 op de locatie parkeerplaats Oudhof te Goes. Het besluit is geregistreerd onder nummer Z2024-00002184.</text:p>
            <text:p text:style-name="common-al">
            <text:span text:style-name="nadrukvet">Procedure</text:span>
          </text:p>
            <text:p text:style-name="common-al">Tegen een verleende vergunning kunnen belanghebbenden met ingang van 24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7720</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20</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720</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2184</meta:user-defined>
    <meta:user-defined meta:name="DCTERMS.abstract">parkeerplaats Oudhof te Goes - Besluit op aanvraag Vergunning obstakels op openbare weg voor het plaatsen van een springkussen 14 september 2024</meta:user-defined>
    <dc:language>nl</dc:language>
    <meta:user-defined meta:name="OVERHEIDop.locatietype/OVERHEIDop.gebiedsmarkering">Punt</meta:user-defined>
    <meta:user-defined meta:name="DC.title">parkeerplaats Oudhof te Goes - Besluit op aanvraag Vergunning obstakels op openbare weg voor het plaatsen van een springkussen 14 september 2024</meta:user-defined>
    <meta:user-defined meta:name="DCTERMS.W3CDTF/DCTERMS.available">2024-08-27</meta:user-defined>
    <meta:user-defined meta:name="DCTERMS.W3CDTF/OVERHEIDop.jaargang">2024</meta:user-defined>
    <meta:user-defined meta:name="OVERHEIDop.publicationIssue">367720</meta:user-defined>
    <meta:user-defined meta:name="OVERHEIDop.GmbID/DC.identifier">gmb-2024-367720</meta:user-defined>
    <meta:user-defined meta:name="OVERHEIDop.versieInformatie"/>
  </office:meta>
</office:document-meta>
</file>