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uitvoeren van groot onderhoud aan 48 portiekwoningen aan Edisonstraat 2-24 en Marconistraat 41-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23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71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98</meta:user-defined>
    <meta:user-defined meta:name="DCTERMS.abstract">het uitvoeren van groot onderhoud aan 48 portiek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voeren van groot onderhoud aan 48 portiekwoningen aan Edisonstraat 2-24 en Marconistraat 41-47 Bred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19</meta:user-defined>
    <meta:user-defined meta:name="OVERHEIDop.GmbID/DC.identifier">gmb-2024-367719</meta:user-defined>
    <meta:user-defined meta:name="OVERHEIDop.versieInformatie"/>
  </office:meta>
</office:document-meta>
</file>