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ooien van diverse zieke/gevaarlijke bomen met herplantplicht, Diverse locaties binnen de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iverse locaties binnen de gemeente Harlingen, het rooien van diverse zieke/gevaarlijke bomen met herplantplicht, Z2024-0047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771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1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1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474</meta:user-defined>
    <meta:user-defined meta:name="DCTERMS.abstract">Betreft:  Besluit op locatie Diverse locaties binnen de gemeente Harlingen</meta:user-defined>
    <dc:language>nl</dc:language>
    <meta:user-defined meta:name="OVERHEIDop.locatietype/OVERHEIDop.gebiedsmarkering">Vlak</meta:user-defined>
    <meta:user-defined meta:name="DC.title">Omgevingsvergunning verleend voor het rooien van diverse zieke/gevaarlijke bomen met herplantplicht, Diverse locaties binnen de gemeente Harling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715</meta:user-defined>
    <meta:user-defined meta:name="OVERHEIDop.GmbID/DC.identifier">gmb-2024-367715</meta:user-defined>
    <meta:user-defined meta:name="OVERHEIDop.versieInformatie"/>
  </office:meta>
</office:document-meta>
</file>