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Burgemeester Colijnstraat 26-32, 2771G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8 augustus 2024 een aanvraag ontvangen om andere geluidsvoorschriften toe te mogen passen. Het gaat over Aanvraag ontheffing geluidshinder voor interne verbouwing op de locatie Burgemeester Colijnstraat 26-32, 2771GE Boskoop. De aanvraag is geregistreerd onder kenmerk 2024-00016688. De werkzaamheden zijn aangevraagd (ook gedurende de avondperiode) in de periode van 9 tot en met 23 oktober 2024 tussen 07.00 en 23.00 uur. De aanvraag is geregistreerd onder kenmerk 2024-00016688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771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688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Burgemeester Colijnstraat 26-32, 2771GE Boskoop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11</meta:user-defined>
    <meta:user-defined meta:name="OVERHEIDop.GmbID/DC.identifier">gmb-2024-367711</meta:user-defined>
    <meta:user-defined meta:name="OVERHEIDop.versieInformatie"/>
  </office:meta>
</office:document-meta>
</file>