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8303897 - Johannaweg 65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revitaliseren zorggebouw Bosrand</text:p>
            <text:p text:style-name="common-al">Locatie : Johannaweg 65 Berg en Dal</text:p>
            <text:p text:style-name="common-al">Datum besluit : 23 augustus 2024</text:p>
            <text:p text:style-name="common-al">Datum verzending : 23 augustus 2024</text:p>
            <text:p text:style-name="common-al">Zaaknummer ODRN: W.Z23.109625.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7710</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710</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710</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8303897 - Johannaweg 65 Berg en Dal.</meta:user-defined>
    <meta:user-defined meta:name="DCTERMS.W3CDTF/DCTERMS.available">2024-08-27</meta:user-defined>
    <meta:user-defined meta:name="DCTERMS.W3CDTF/OVERHEIDop.jaargang">2024</meta:user-defined>
    <meta:user-defined meta:name="OVERHEIDop.publicationIssue">367710</meta:user-defined>
    <meta:user-defined meta:name="OVERHEIDop.GmbID/DC.identifier">gmb-2024-367710</meta:user-defined>
    <meta:user-defined meta:name="OVERHEIDop.versieInformatie"/>
  </office:meta>
</office:document-meta>
</file>