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th vd Sch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th vd Schansstraat 10, 5325 XK, Well.</text:p>
            <text:p text:style-name="common-al">De verleende vergunning is verzonden op 13 augustus 2024 en heeft betrekking op het plaatsen van een dakkapel aan de voorzijde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70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0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Weth vd Schansstraat 1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702</meta:user-defined>
    <meta:user-defined meta:name="OVERHEIDop.GmbID/DC.identifier">gmb-2024-367702</meta:user-defined>
    <meta:user-defined meta:name="OVERHEIDop.versieInformatie"/>
  </office:meta>
</office:document-meta>
</file>