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De Tweede Geerd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Tweede Geerden 10, 5334 LH, Velddriel.</text:p>
            <text:p text:style-name="common-al">De verleende vergunning is verzonden op 13 augustus 2024 en heeft betrekking op een beperkte milieutoet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69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Velddriel, De Tweede Geerden 10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7699</meta:user-defined>
    <meta:user-defined meta:name="OVERHEIDop.GmbID/DC.identifier">gmb-2024-367699</meta:user-defined>
    <meta:user-defined meta:name="OVERHEIDop.versieInformatie"/>
  </office:meta>
</office:document-meta>
</file>