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overkapping, Fanny Blankers-Koenstraat 52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8-2024 een aanvraag omgevingsvergunning hebben ontvangen voor het bouwen van een overkapping op het adres Fanny Blankers-Koenstraat 52, 5122 LJ Rijen (10877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68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718</meta:user-defined>
    <dc:language>nl</dc:language>
    <meta:user-defined meta:name="OVERHEIDop.locatietype/OVERHEIDop.gebiedsmarkering">Punt</meta:user-defined>
    <meta:user-defined meta:name="DC.title">Ingekomen aanvraag omgevingsvergunning, het bouwen van een overkapping, Fanny Blankers-Koenstraat 52, 5122 LJ Rij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85</meta:user-defined>
    <meta:user-defined meta:name="OVERHEIDop.GmbID/DC.identifier">gmb-2024-367685</meta:user-defined>
    <meta:user-defined meta:name="OVERHEIDop.versieInformatie"/>
  </office:meta>
</office:document-meta>
</file>