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Alem, Sint Odradastraat 2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door aanvrager een omgevingsvergunning ingetrokken:</text:p>
            <text:p text:style-name="common-al">Sint Odradastraat 23a, 5335 LK, Alem.</text:p>
            <text:p text:style-name="common-al">Het intrekkingsbesluit is verzonden op 15 augustus 2024 en heeft betrekking op het plaatsen van een poort.</text:p>
            <text:p text:style-name="common-al">Voor meer informatie kunt u contact opnemen met Omgevingsdienst Rivierenland in Tiel via 0344 579314.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7683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8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8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: Alem, Sint Odradastraat 23a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7683</meta:user-defined>
    <meta:user-defined meta:name="OVERHEIDop.GmbID/DC.identifier">gmb-2024-367683</meta:user-defined>
    <meta:user-defined meta:name="OVERHEIDop.versieInformatie"/>
  </office:meta>
</office:document-meta>
</file>