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duurzamen van een bestaande erker aan Herenstreek 24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14 augustus 2024, <text:span text:style-name="nadrukvet">Herenstreek 24</text:span>, het vervangen en verduurzamen van een bestaande erker (2024-173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768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32</meta:user-defined>
    <dc:language>nl</dc:language>
    <meta:user-defined meta:name="OVERHEIDop.locatietype/OVERHEIDop.gebiedsmarkering">Adres</meta:user-defined>
    <meta:user-defined meta:name="DC.title">Aanvraag vergunning voor het vervangen en verduurzamen van een bestaande erker aan Herenstreek 24 te Nieuw-Dordrech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82</meta:user-defined>
    <meta:user-defined meta:name="OVERHEIDop.GmbID/DC.identifier">gmb-2024-367682</meta:user-defined>
    <meta:user-defined meta:name="OVERHEIDop.versieInformatie"/>
  </office:meta>
</office:document-meta>
</file>