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3, 123A, Rosmalen, omgevingsvergunning, herbestemming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bestemming locatie</text:p>
            <text:p text:style-name="common-al"/>
            <text:p text:style-name="common-al">
            <text:span text:style-name="nadrukvet">Adres of locatie</text:span>: Graafsebaan 123A, 5248 NL Rosmalen, Graafsebaan 123, 5248 NL Rosmalen, Verzoeklocatie 2024011800526</text:p>
            <text:p text:style-name="common-al">
            <text:span text:style-name="nadrukvet">Omschrijving</text:span>: herbestemming locatie</text:p>
            <text:p text:style-name="common-al">
            <text:span text:style-name="nadrukvet">Kenmerknummer</text:span>: 0796158962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962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raafsebaan 123, 123A, Rosmalen, omgevingsvergunning, herbestemming locatie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768</meta:user-defined>
    <meta:user-defined meta:name="OVERHEIDop.GmbID/DC.identifier">gmb-2024-36768</meta:user-defined>
    <meta:user-defined meta:name="OVERHEIDop.versieInformatie"/>
  </office:meta>
</office:document-meta>
</file>