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elektrische laders en een container voor opslag van apparatuur aan Rondweg 31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augustus 2024, <text:span text:style-name="nadrukvet">Rondweg 31A, </text:span>het plaatsen van twee elektrische laders en een container voor opslag van apparatuur (2024-174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3</meta:user-defined>
    <dc:language>nl</dc:language>
    <meta:user-defined meta:name="OVERHEIDop.locatietype/OVERHEIDop.gebiedsmarkering">Adres</meta:user-defined>
    <meta:user-defined meta:name="DC.title">Aanvraag vergunning voor het plaatsen van twee elektrische laders en een container voor opslag van apparatuur aan Rondweg 31A te Emm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77</meta:user-defined>
    <meta:user-defined meta:name="OVERHEIDop.GmbID/DC.identifier">gmb-2024-367677</meta:user-defined>
    <meta:user-defined meta:name="OVERHEIDop.versieInformatie"/>
  </office:meta>
</office:document-meta>
</file>