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ASN SchadeCentrum Rotterdam B.V., Bokelweg 10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2 augustus 2024 een exploitatievergunning verleend aan ASN SchadeCentrum Rotterdam B.V., gevestigd aan de Bokelweg 100 te Schiedam. Het betreft een automotivebedrijf. </text:p>
            <text:p text:style-name="common-al"/>
            <text:p text:style-name="common-al">Vanaf 28 augustus 2024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767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7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7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utomotivebranche ASN SchadeCentrum Rotterdam B.V.</meta:user-defined>
    <dc:language>nl</dc:language>
    <meta:user-defined meta:name="OVERHEIDop.locatietype/OVERHEIDop.gebiedsmarkering">Adres</meta:user-defined>
    <meta:user-defined meta:name="DC.title">Verleende exploitatievergunning ASN SchadeCentrum Rotterdam B.V., Bokelweg 100 te Schie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676</meta:user-defined>
    <meta:user-defined meta:name="OVERHEIDop.GmbID/DC.identifier">gmb-2024-367676</meta:user-defined>
    <meta:user-defined meta:name="OVERHEIDop.versieInformatie"/>
  </office:meta>
</office:document-meta>
</file>