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boom in de achtertuin, Argentanlaan 19 5627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04 </text:p>
            <text:p text:style-name="common-al"> Omschrijving: verwijder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gentanlaan 19 5627EW Eindhoven</text:p>
              </text:list-item>
            </text:list>
            <text:p text:style-name="common-al"> Datum ontvangst: 2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6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04</meta:user-defined>
    <meta:user-defined meta:name="DCTERMS.abstract">verwijder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verwijderen van een boom in de achtertuin, Argentanlaan 19 5627EW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72</meta:user-defined>
    <meta:user-defined meta:name="OVERHEIDop.GmbID/DC.identifier">gmb-2024-367672</meta:user-defined>
    <meta:user-defined meta:name="OVERHEIDop.versieInformatie"/>
  </office:meta>
</office:document-meta>
</file>