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fosforzuurtanks aan Kapitein Antiferstraat 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augustus 2024, <text:span text:style-name="nadrukvet">Kapitein Antiferstraat 31</text:span>, het aanpassen van fosforzuurtanks (2024-174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766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42</meta:user-defined>
    <dc:language>nl</dc:language>
    <meta:user-defined meta:name="OVERHEIDop.locatietype/OVERHEIDop.gebiedsmarkering">Adres</meta:user-defined>
    <meta:user-defined meta:name="DC.title">Aanvraag vergunning voor het aanpassen van fosforzuurtanks aan Kapitein Antiferstraat 31 te Emm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64</meta:user-defined>
    <meta:user-defined meta:name="OVERHEIDop.GmbID/DC.identifier">gmb-2024-367664</meta:user-defined>
    <meta:user-defined meta:name="OVERHEIDop.versieInformatie"/>
  </office:meta>
</office:document-meta>
</file>