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uitvaarthuis op het perceel Tuinstraat 24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4 besloten om de beslistermijn voor de aanvraag met zaaknummer Z2024-00001357 voor een omgevingsvergunning voor het realiseren van een uitvaarthuis op locatie Tuinstraat 24 in Benningbroe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766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7</meta:user-defined>
    <meta:user-defined meta:name="DCTERMS.abstract">Betreft: Beschikking verlenging beslistermijn op locatie Tuinstraat 24 in Benningbroek</meta:user-defined>
    <dc:language>nl</dc:language>
    <meta:user-defined meta:name="OVERHEIDop.locatietype/OVERHEIDop.gebiedsmarkering">Vlak</meta:user-defined>
    <meta:user-defined meta:name="DC.title">Kennisgeving verlenging beslistermijn omgevingsvergunning voor het realiseren van een uitvaarthuis op het perceel Tuinstraat 24 in Benningbroe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63</meta:user-defined>
    <meta:user-defined meta:name="OVERHEIDop.GmbID/DC.identifier">gmb-2024-367663</meta:user-defined>
    <meta:user-defined meta:name="OVERHEIDop.versieInformatie"/>
  </office:meta>
</office:document-meta>
</file>