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voor Oud-Loosdrechtsedijk 11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augustus 2024 een aanvraag omgevingsvergunning ontvangen voor het kappen van een boom op voor Oud-Loosdrechtsedijk 113 te Loosdrecht. De aanvraag is geregistreerd onder zaaknummer Z2024-00000886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88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766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6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6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86</meta:user-defined>
    <meta:user-defined meta:name="DCTERMS.abstract">Betreft: Aanvraag op locatie voor Oud-Loosdrechtsedijk 113 te Loosdrecht startdatum: 21 augustus 2024</meta:user-defined>
    <dc:language>nl</dc:language>
    <meta:user-defined meta:name="OVERHEIDop.locatietype/OVERHEIDop.gebiedsmarkering">Vlak</meta:user-defined>
    <meta:user-defined meta:name="DC.title">Kennisgeving ontvangst Omgevingsvergunning, voor Oud-Loosdrechtsedijk 113 te Loosdrecht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662</meta:user-defined>
    <meta:user-defined meta:name="OVERHEIDop.GmbID/DC.identifier">gmb-2024-367662</meta:user-defined>
    <meta:user-defined meta:name="OVERHEIDop.versieInformatie"/>
  </office:meta>
</office:document-meta>
</file>