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c van de Wet algemene bepalingen omgevingsrecht (Wabo) is binnengekomen: </text:p>
            <text:p text:style-name="common-al">Het realiseren van 28 woningen op de locatie Schoutstraat – Toupsbergstraat te Kerkrade (kadastraal perceel G, nummers 4306 en 4308). </text:p>
            <text:p text:style-name="common-al">Het college is voornemens de gevraagde omgevingsvergunning voor dit project te verlenen. De ingediende aanvraag, het ontwerpbesluit en de overige relevante stukken liggen (na afspraak) vanaf 24 januari 2024 t/m 27 februari 2024 ter inzage bij de vakbalie Bouwen, Wonen, Leefomgeving in het Stadskantoor, Markt 33, alhier. Iedereen kan van 24 januari 2024 t/m 27 februari 2024 zowel mondeling als schriftelijk een zienswijze omtrent het ontwerpbesluit indienen. Schriftelijke zienswijzen dienen bij het college (adresgegevens zie kader) te worden ingediend.</text:p>
            <text:p text:style-name="common-al"/>
            <text:p text:style-name="last-al">Kerkrade, 2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7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luit omgevings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766</meta:user-defined>
    <meta:user-defined meta:name="OVERHEIDop.GmbID/DC.identifier">gmb-2024-36766</meta:user-defined>
    <meta:user-defined meta:name="OVERHEIDop.versieInformatie"/>
  </office:meta>
</office:document-meta>
</file>