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ren van brandscheidingen binnen het gebouw aan de Slauerhoffweg 13, 8912 BH Leeuwarden (OV-2024-0047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ren van brandscheidingen binnen het gebouw aan de Slauerhoffweg 13, 8912 BH Leeuwarden. Bij ons geregistreerd onder kenmerk: OV-2024-0047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8-2024. De gemeente Leeuwarden neemt daarover waarschijnlijk voor 15-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765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5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5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704</meta:user-defined>
    <dc:language>nl</dc:language>
    <meta:user-defined meta:name="OVERHEIDop.locatietype/OVERHEIDop.gebiedsmarkering">Punt</meta:user-defined>
    <meta:user-defined meta:name="DC.title">Aanvraag omgevingsvergunning voor het realisren van brandscheidingen binnen het gebouw aan de Slauerhoffweg 13, 8912 BH Leeuwarden (OV-2024-004704)</meta:user-defined>
    <meta:user-defined meta:name="DCTERMS.W3CDTF/DCTERMS.available">2024-08-27</meta:user-defined>
    <meta:user-defined meta:name="DCTERMS.W3CDTF/OVERHEIDop.jaargang">2024</meta:user-defined>
    <meta:user-defined meta:name="OVERHEIDop.publicationIssue">367656</meta:user-defined>
    <meta:user-defined meta:name="OVERHEIDop.GmbID/DC.identifier">gmb-2024-367656</meta:user-defined>
    <meta:user-defined meta:name="OVERHEIDop.versieInformatie"/>
  </office:meta>
</office:document-meta>
</file>