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een alcoholwetvergunning, Hengeland 1a 5851 EA Afferden 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alcoholwetvergunning Hotel De Papenberg,</text:p>
            <text:p text:style-name="common-al">· Besluitdatum: 22 augustus 2024</text:p>
            <text:p text:style-name="common-al">· Locatie: Hengeland 1a, 5851EA Afferden L</text:p>
            <text:p text:style-name="common-al">· Zaaknummer: Z2024-00000598</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4 oktober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69933f51-6125-11ef-a33a-0050560122a3" xlink:type="simple">http://jeleefomgeving.nl/inzien/001681047/69933f51-6125-11ef-a33a-0050560122a3</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67654</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54</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54</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598</meta:user-defined>
    <meta:user-defined meta:name="DCTERMS.abstract">Betreft: Alcoholwetvergunning verleend voor Hotel De Papenberg, Hengeland 1a 5851 EA  Afferden L.</meta:user-defined>
    <dc:language>nl</dc:language>
    <meta:user-defined meta:name="OVERHEIDop.locatietype/OVERHEIDop.gebiedsmarkering">Punt</meta:user-defined>
    <meta:user-defined meta:name="DC.title">Besluit op aanvraag voor een alcoholwetvergunning, Hengeland 1a 5851 EA Afferden L.</meta:user-defined>
    <meta:user-defined meta:name="OVERHEIDop.datumEindeReactietermijn">2024-10-04</meta:user-defined>
    <meta:user-defined meta:name="OVERHEIDop.terinzageleggingBG">https://jeleefomgeving.nl/inzien/001681047/69933f51-6125-11ef-a33a-0050560122a3</meta:user-defined>
    <meta:user-defined meta:name="DCTERMS.W3CDTF/DCTERMS.available">2024-08-27</meta:user-defined>
    <meta:user-defined meta:name="DCTERMS.W3CDTF/OVERHEIDop.jaargang">2024</meta:user-defined>
    <meta:user-defined meta:name="OVERHEIDop.publicationIssue">367654</meta:user-defined>
    <meta:user-defined meta:name="OVERHEIDop.GmbID/DC.identifier">gmb-2024-367654</meta:user-defined>
    <meta:user-defined meta:name="OVERHEIDop.versieInformatie"/>
  </office:meta>
</office:document-meta>
</file>