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– OISTERWIJK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Oisterwijkstraat 8 Vught, Verduurzamen van de woning, Z24 -279692.</text:p>
              </text:list-item>
            </text:list>
            <text:p text:style-name="common-al"/>
            <text:p text:style-name="last-al">De brief is verzonden op 22 augustus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764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4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4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OISTERWIJKSTRAAT 8 VUG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648</meta:user-defined>
    <meta:user-defined meta:name="OVERHEIDop.GmbID/DC.identifier">gmb-2024-367648</meta:user-defined>
    <meta:user-defined meta:name="OVERHEIDop.versieInformatie"/>
  </office:meta>
</office:document-meta>
</file>