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lopen van een gebouw, Oude Rijksweg 297 7954EK Rouveen, [SHT02AP00007] Staphorst AP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8-2024</text:p>
            <text:p text:style-name="common-al">
            <text:span text:style-name="nadrukvet">Locatie:</text:span> Oude Rijksweg 297 7954EK Rouveen, [SHT02AP00007] Staphorst AP 7</text:p>
            <text:p text:style-name="common-al">
            <text:span text:style-name="nadrukvet">Zaakomschrijving:</text:span> het slopen van een gebouw</text:p>
            <text:p text:style-name="common-al">
            <text:span text:style-name="nadrukvet">Zaaknummer:</text:span> Z/STH24/019484</text:p>
            <text:p text:style-name="common-al">
            <text:span text:style-name="nadrukvet">Activiteit(en): Bouwwerk slopen</text:span>
          </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Let op: Er is een uitzondering. Voor dit besluit hebben wij voorgeschreven dat het besluit pas in werking treedt vier weken na de verzenddatum van het besluit. Wordt binnen deze vier weken een bezwaar in gediend en een voorlopige voorziening bij de voorzieningenrechter aangevraagd, dan kan het besluit pas worden uitgevoerd nadat de voorzieningenrechter hierover heeft beslist.</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4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4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764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4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4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4/019484</meta:user-defined>
    <meta:user-defined meta:name="DCTERMS.abstract">het slopen van een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slopen van een gebouw, Oude Rijksweg 297 7954EK Rouveen, [SHT02AP00007] Staphorst AP 7</meta:user-defined>
    <meta:user-defined meta:name="DCTERMS.W3CDTF/DCTERMS.available">2024-09-03</meta:user-defined>
    <meta:user-defined meta:name="DCTERMS.W3CDTF/OVERHEIDop.jaargang">2024</meta:user-defined>
    <meta:user-defined meta:name="OVERHEIDop.publicationIssue">367647</meta:user-defined>
    <meta:user-defined meta:name="OVERHEIDop.GmbID/DC.identifier">gmb-2024-367647</meta:user-defined>
    <meta:user-defined meta:name="OVERHEIDop.versieInformatie"/>
  </office:meta>
</office:document-meta>
</file>