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Festival Under the Milky Way op 6 en 7 september 2024 op de Badweg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Under the Milky Way, voor het organiseren van het Festival Under the Milky Way op 6 en 7 september 2024 op de Badweg in Huissen; inclusief alcoholontheffing (15 augustus 2024) <text:span text:style-name="nadrukcur">6851PZ</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6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Festival Under the Milky Way op 6 en 7 september 2024 op de Badweg te Huissen</meta:user-defined>
    <meta:user-defined meta:name="DCTERMS.W3CDTF/DCTERMS.available">2024-08-28</meta:user-defined>
    <meta:user-defined meta:name="DCTERMS.W3CDTF/OVERHEIDop.jaargang">2024</meta:user-defined>
    <meta:user-defined meta:name="OVERHEIDop.publicationIssue">367646</meta:user-defined>
    <meta:user-defined meta:name="OVERHEIDop.GmbID/DC.identifier">gmb-2024-367646</meta:user-defined>
    <meta:user-defined meta:name="OVERHEIDop.versieInformatie"/>
  </office:meta>
</office:document-meta>
</file>