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en uitbreiden van een woonhuis aan Prins Constantijnlaan 10, 5582KJ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74630.</text:p>
            <text:p text:style-name="common-al">Locatie: Prins Constantijnlaan 10, 5582KJ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764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650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bouwen en uitbreiden van een woonhuis aan Prins Constantijnlaan 10, 5582KJ WaalreKennisgeving verlenging beslistermijn voor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7642</meta:user-defined>
    <meta:user-defined meta:name="OVERHEIDop.GmbID/DC.identifier">gmb-2024-367642</meta:user-defined>
    <meta:user-defined meta:name="OVERHEIDop.versieInformatie"/>
  </office:meta>
</office:document-meta>
</file>