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Sinterklaas op zaterdag 16 november 2024 van Kasteel Doornenburg naar het Schuttersgebouw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ultureel Doornenburg, voor het organiseren van de Intocht Sinterklaas op zaterdag 16 november 2024 van Kasteel Doornenburg naar het Schuttersgebouw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64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Intocht Sinterklaas op zaterdag 16 november 2024 van Kasteel Doornenburg naar het Schuttersgebouw te Lingewaar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640</meta:user-defined>
    <meta:user-defined meta:name="OVERHEIDop.GmbID/DC.identifier">gmb-2024-367640</meta:user-defined>
    <meta:user-defined meta:name="OVERHEIDop.versieInformatie"/>
  </office:meta>
</office:document-meta>
</file>