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waterbassin Provincialeweg te Zuid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viteit is verleend voor:</text:p>
            <text:list text:style-name="id1-3-2-1-1-3">
              <text:list-item text:style-override="id1-3-2-1-1-3-1">
                <text:number>1.</text:number>
                <text:p text:style-name="al">- het realiseren van een waterbassin op het perceel kadastraal bekend OBG00 V 1308 aan de Provincialeweg te Zuidzande, datum verzending besluit: 28 augustus 2024 (CLZ-00004027).</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63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3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3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027</meta:user-defined>
    <dc:language>nl</dc:language>
    <meta:user-defined meta:name="DC.title">Omgevingsvergunning waterbassin Provincialeweg te Zuidzande</meta:user-defined>
    <meta:user-defined meta:name="OVERHEIDop.datumEindeReactietermijn">2024-10-11</meta:user-defined>
    <meta:user-defined meta:name="OVERHEIDop.TilID/OVERHEIDop.terinzageleggingOP">til-2024-25818</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Provincialeweg 2 Zuidzande|exb-2024-33245</meta:user-defined>
    <meta:user-defined meta:name="OVERHEIDop.publicationIssue">367638</meta:user-defined>
    <meta:user-defined meta:name="OVERHEIDop.GmbID/DC.identifier">gmb-2024-367638</meta:user-defined>
    <meta:user-defined meta:name="OVERHEIDop.versieInformatie"/>
  </office:meta>
</office:document-meta>
</file>