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plaatsen van borden E6 gehandicaptenparkeerplaats aan de Kamerlingh Onnesstraat t.h.v. huisnummer 110</text:p>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text:p>
            <text:p text:style-name="tussenkopcur">
            <text:span text:style-name="nadrukcur">Motivering</text:span>
          </text:p>
            <text:p text:style-name="considerans.al">Op de openbare weg de Kamerlingh Onnesstraat t.h.v. huisnummer 110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loop afstand zo kort mogelijk te houden (maximaal 100 meter).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de Kamerlingh Onnesstraat t.h.v. huisnummer 110.</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7637</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637</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637</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roningen - Besluit tot het plaatsen van borden E6 gehandicaptenparkeerplaatsen - Kamerlingh Onnesstraat t.h.v. huisnummer 110 te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keersbesluit bord e6 aan de Kamerlingh Onnesstraat t.h.v. huisnummer 110 te Groningen</meta:user-defined>
    <meta:user-defined meta:name="OVERHEIDop.verkeersbordcode">E6</meta:user-defined>
    <dc:language>nl</dc:language>
    <meta:user-defined meta:name="OVERHEIDop.locatietype/OVERHEIDop.gebiedsmarkering">Adres</meta:user-defined>
    <meta:user-defined meta:name="DC.title">Besluit tot het plaatsen van borden E6 gehandicaptenparkeerplaats aan de Kamerlingh Onnesstraat t.h.v. huisnummer 110</meta:user-defined>
    <meta:user-defined meta:name="DCTERMS.W3CDTF/DCTERMS.available">2024-08-27</meta:user-defined>
    <meta:user-defined meta:name="DCTERMS.W3CDTF/OVERHEIDop.jaargang">2024</meta:user-defined>
    <meta:user-defined meta:name="OVERHEIDop.publicationIssue">367637</meta:user-defined>
    <meta:user-defined meta:name="OVERHEIDop.GmbID/DC.identifier">gmb-2024-367637</meta:user-defined>
    <meta:user-defined meta:name="OVERHEIDop.versieInformatie"/>
  </office:meta>
</office:document-meta>
</file>