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interklaasintocht 2024 op zondag 24 november 2024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Karnavalsvereniging “De Geintrappers”, voor het organiseren van de Sinterklaasintocht 2024 op zondag 24 november 2024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63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3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3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Sinterklaasintocht 2024 op zondag 24 november 2024 in het centrum te Bemm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636</meta:user-defined>
    <meta:user-defined meta:name="OVERHEIDop.GmbID/DC.identifier">gmb-2024-367636</meta:user-defined>
    <meta:user-defined meta:name="OVERHEIDop.versieInformatie"/>
  </office:meta>
</office:document-meta>
</file>