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25 t/m 27 oktober 2024. Tijdens Pasar Malam Asia - Nieuwe Dukenburgseweg 5 6534 AD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4</text:p>
            <text:p text:style-name="common-al">
            <text:span text:style-name="nadrukvet">Omschrijving: </text:span>Ontheffing art.35 Alcoholwet (Nieuwe Dukenburgseweg 5 6534 A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342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5-07-2024</text:p>
            <text:p text:style-name="common-al">
            <text:span text:style-name="nadrukvet">Definitieve beschikking verzonden: </text:span>23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ugustus 2024 tot en met 04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763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3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3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25 t/m 27 oktober 2024. Tijdens Pasar Malam Asia - Nieuwe Dukenburgseweg 5 6534 AD  Nijme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630</meta:user-defined>
    <meta:user-defined meta:name="OVERHEIDop.GmbID/DC.identifier">gmb-2024-367630</meta:user-defined>
    <meta:user-defined meta:name="OVERHEIDop.versieInformatie"/>
  </office:meta>
</office:document-meta>
</file>