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woningen aan Sint Annastraat ongenummerd in Middelbeer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bouwen van twee woningen aan Sint Annastraat ongenummerd in Middelbeers  . Het kenmerk van de gemeente voor deze zaak is 08235790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8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762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2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2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7901</meta:user-defined>
    <meta:user-defined meta:name="DCTERMS.abstract">bouwen van twe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twee woningen aan Sint Annastraat ongenummerd in Middelbeers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629</meta:user-defined>
    <meta:user-defined meta:name="OVERHEIDop.GmbID/DC.identifier">gmb-2024-367629</meta:user-defined>
    <meta:user-defined meta:name="OVERHEIDop.versieInformatie"/>
  </office:meta>
</office:document-meta>
</file>