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kozijnen en het plaatsen van 2 dakramen Dorpsstraat 89, 3209 AE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kozijnen en het plaatsen van 2 dakram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orpsstraat 89  </text:p>
            <text:p text:style-name="common-al">3209 AE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4270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8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761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1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1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42701</meta:user-defined>
    <meta:user-defined meta:name="DCTERMS.abstract">Het vervangen van de kozijnen en het plaatsen van 2 dakramen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kozijnen en het plaatsen van 2 dakramen Dorpsstraat 89, 3209 AE Hekeli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18</meta:user-defined>
    <meta:user-defined meta:name="OVERHEIDop.GmbID/DC.identifier">gmb-2024-367618</meta:user-defined>
    <meta:user-defined meta:name="OVERHEIDop.versieInformatie"/>
  </office:meta>
</office:document-meta>
</file>