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kendmaking Prins van 't Aogje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5023</text:p>
            <text:p text:style-name="common-al">
            <text:span text:style-name="nadrukvet">Ingekomen:</text:span> 21-08-2024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Bekendmaking Prins van 't Aogje</text:p>
            <text:p text:style-name="common-al">
            <text:span text:style-name="nadrukvet">Periode:</text:span> van 09-11-2024 van 19:30 uur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61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1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1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5023</meta:user-defined>
    <meta:user-defined meta:name="DCTERMS.abstract">Bekendmaking Prins van 't Aog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ekendmaking Prins van 't Aogje, Haagsemarkt Breda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14</meta:user-defined>
    <meta:user-defined meta:name="OVERHEIDop.GmbID/DC.identifier">gmb-2024-367614</meta:user-defined>
    <meta:user-defined meta:name="OVERHEIDop.versieInformatie"/>
  </office:meta>
</office:document-meta>
</file>