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wijderen draagmuur tussen woonkamer en keuken in uitbouw, Oranje Nassaulaan 1, 8019ZA Zwolle [Zaaknummer 0193ESUITE1665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 augustus 2024</text:p>
            <text:p text:style-name="common-al">
            <text:span text:style-name="nadrukvet">Locatie:</text:span> Oranje Nassaulaan 1, 8019ZA Zwolle</text:p>
            <text:p text:style-name="common-al">
            <text:span text:style-name="nadrukvet">Zaakomschrijving:</text:span> het verwijderen van de draagmuur tussen de woonkamer en de keuken in de uitbouw</text:p>
            <text:p text:style-name="common-al">
            <text:span text:style-name="nadrukvet">Zaaknummer:</text:span> 0193ESUITE1665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5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61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5922024</meta:user-defined>
    <meta:user-defined meta:name="DCTERMS.abstract">het verwijderen van de draagmuur tussen de woonkamer en de keuken in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verwijderen draagmuur tussen woonkamer en keuken in uitbouw, Oranje Nassaulaan 1, 8019ZA Zwolle [Zaaknummer 0193ESUITE1665922024]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11</meta:user-defined>
    <meta:user-defined meta:name="OVERHEIDop.GmbID/DC.identifier">gmb-2024-367611</meta:user-defined>
    <meta:user-defined meta:name="OVERHEIDop.versieInformatie"/>
  </office:meta>
</office:document-meta>
</file>