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Capelleweg 2b, 3216 LB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uit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apelleweg 2 b </text:p>
            <text:p text:style-name="common-al">3216 LB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426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760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42679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uitbouw Capelleweg 2b, 3216 LB Abbenbro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09</meta:user-defined>
    <meta:user-defined meta:name="OVERHEIDop.GmbID/DC.identifier">gmb-2024-367609</meta:user-defined>
    <meta:user-defined meta:name="OVERHEIDop.versieInformatie"/>
  </office:meta>
</office:document-meta>
</file>