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.H. van de Pollstraat ongenummerd in Wapenveld, kadastraal bekend gemeente Heerde, sectie C, nummer 7569 (nabij voormalige tennish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.H. van de Pollstraat ongenummerd in Wapenveld, kadastraal bekend gemeente Heerde, sectie C, nummer 7569 (nabij voormalige tennishal), voor het kappen van 6 bomen t.b.v. de terreininrichting rondom MFA Wapenveld , verzonden op 23 augustus 2024 (zaaknummer R2024-0125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7604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0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04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257</meta:user-defined>
    <meta:user-defined meta:name="DCTERMS.abstract">Betreft: Beschikking op aanvraag op locatie W.H. van de Pollstraat ongenummerd in Wapenveld, kadastraal bekend gemeente Heerde, sectie C, nummer 7569 (nabij voormalige tennishal) </meta:user-defined>
    <dc:language>nl</dc:language>
    <meta:user-defined meta:name="OVERHEIDop.locatietype/OVERHEIDop.gebiedsmarkering">Vlak</meta:user-defined>
    <meta:user-defined meta:name="DC.title">Kennisgeving verleende omgevingsvergunning W.H. van de Pollstraat ongenummerd in Wapenveld, kadastraal bekend gemeente Heerde, sectie C, nummer 7569 (nabij voormalige tennishal)</meta:user-defined>
    <meta:user-defined meta:name="DCTERMS.W3CDTF/DCTERMS.available">2024-09-03</meta:user-defined>
    <meta:user-defined meta:name="DCTERMS.W3CDTF/OVERHEIDop.jaargang">2024</meta:user-defined>
    <meta:user-defined meta:name="OVERHEIDop.publicationIssue">367604</meta:user-defined>
    <meta:user-defined meta:name="OVERHEIDop.GmbID/DC.identifier">gmb-2024-367604</meta:user-defined>
    <meta:user-defined meta:name="OVERHEIDop.versieInformatie"/>
  </office:meta>
</office:document-meta>
</file>