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de Twirreloop , (EVE-2024-000489),  Tjissema 8 (start/finish) Wyt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de Twirreloop met de start/finish aan de Tjissema 8 in Wytgaard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76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E-2024-000489</meta:user-defined>
    <dc:language>nl</dc:language>
    <meta:user-defined meta:name="OVERHEIDop.locatietype/OVERHEIDop.gebiedsmarkering">Punt</meta:user-defined>
    <meta:user-defined meta:name="DC.title">Kennisgeving Evenementen voor de Twirreloop , (EVE-2024-000489),  Tjissema 8 (start/finish) Wytgaard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760</meta:user-defined>
    <meta:user-defined meta:name="OVERHEIDop.GmbID/DC.identifier">gmb-2024-36760</meta:user-defined>
    <meta:user-defined meta:name="OVERHEIDop.versieInformatie"/>
  </office:meta>
</office:document-meta>
</file>