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aanleggen van een paardenbak  Langeraarseweg 194 in Ter Aar (kern Langer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Langeraarseweg 194 in Ter Aar (kern Langeraar) - zaaknummer Z2024-00001068 - aanvraag omgevingsvergunning voor het aanleggen van een paardenbak 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7599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59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59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068</meta:user-defined>
    <dc:language>nl</dc:language>
    <meta:user-defined meta:name="OVERHEIDop.locatietype/OVERHEIDop.gebiedsmarkering">Vlak</meta:user-defined>
    <meta:user-defined meta:name="DC.title">Aanvraag omgevingsvergunning ingetrokken, het aanleggen van een paardenbak  Langeraarseweg 194 in Ter Aar (kern Langeraar)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599</meta:user-defined>
    <meta:user-defined meta:name="OVERHEIDop.GmbID/DC.identifier">gmb-2024-367599</meta:user-defined>
    <meta:user-defined meta:name="OVERHEIDop.versieInformatie"/>
  </office:meta>
</office:document-meta>
</file>