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4 00:00 hebben wij een aanvraag ontvangen voor het houden van een evenement (MTB Cup 6 oktober 2024 ) op het adres Herikeresweg 5a 7475TV Markelo. Deze aanvraag staat ingeschreven onder zaaknummer 0000691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75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91147</meta:user-defined>
    <meta:user-defined meta:name="DCTERMS.abstract">het houden van een evenement (MTB Cup 6 oktober 2024 )</meta:user-defined>
    <dc:language>nl</dc:language>
    <meta:user-defined meta:name="OVERHEIDop.locatietype/OVERHEIDop.gebiedsmarkering">Punt</meta:user-defined>
    <meta:user-defined meta:name="DC.title">Op 05-06-2024 00:00 hebben wij een aanvraag ontvangen voor het houden van een evenement (MTB Cup 6 oktober 2024 ) op het adres Herikeresweg 5a 7475TV Markelo. Deze aanvraag staat ingeschreven onder zaaknummer 0000691147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89</meta:user-defined>
    <meta:user-defined meta:name="OVERHEIDop.GmbID/DC.identifier">gmb-2024-367589</meta:user-defined>
    <meta:user-defined meta:name="OVERHEIDop.versieInformatie"/>
  </office:meta>
</office:document-meta>
</file>