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Aanvraag omgevingsvergunning voor het plaatsen van gevelborden ThaiM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aanvraag hebben ontvangen voor een omgevingsvergunning op de locatie Magdalenastraat 4, 4461AL Goes. De aanvraag is geregistreerd onder zaaknummer Z2024-00002252. De aanvraag betreft:</text:p>
            <text:p text:style-name="common-al">het plaatsen van gevelborden ThaiMoo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5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Magdalenastraat 4, 4461AL Goes - Aanvraag omgevingsvergunning voor het plaatsen van gevelborden ThaiMood</meta:user-defined>
    <dc:language>nl</dc:language>
    <meta:user-defined meta:name="OVERHEIDop.locatietype/OVERHEIDop.gebiedsmarkering">Vlak</meta:user-defined>
    <meta:user-defined meta:name="OVERHEIDop.locatietype/OVERHEIDop.gebiedsmarkering">Vlak</meta:user-defined>
    <meta:user-defined meta:name="DC.title">Magdalenastraat 4, 4461AL Goes - Aanvraag omgevingsvergunning voor het plaatsen van gevelborden ThaiMood</meta:user-defined>
    <meta:user-defined meta:name="DCTERMS.W3CDTF/DCTERMS.available">2024-08-27</meta:user-defined>
    <meta:user-defined meta:name="DCTERMS.W3CDTF/OVERHEIDop.jaargang">2024</meta:user-defined>
    <meta:user-defined meta:name="OVERHEIDop.publicationIssue">367584</meta:user-defined>
    <meta:user-defined meta:name="OVERHEIDop.GmbID/DC.identifier">gmb-2024-367584</meta:user-defined>
    <meta:user-defined meta:name="OVERHEIDop.versieInformatie"/>
  </office:meta>
</office:document-meta>
</file>