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aanbrengen van brandscheidingen, Geert Grootestraat 13 7411GS Deventer, [DVT00E05061] Deventer E 50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9-08-2024</text:span>
          </text:p>
            <text:p text:style-name="common-al">
            <text:span text:style-name="nadrukvet">Locatie:</text:span> Geert Grootestraat 13 7411GS Deventer, [DVT00E05061] Deventer E 5061</text:p>
            <text:p text:style-name="common-al">
            <text:span text:style-name="nadrukvet">Zaakomschrijving:</text:span> het aanbrengen van brandscheidingen</text:p>
            <text:p text:style-name="common-al">
            <text:span text:style-name="nadrukvet">Zaaknummer:</text:span> Z2024-0000648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48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7581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581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581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482</meta:user-defined>
    <meta:user-defined meta:name="DCTERMS.abstract">het aanbrengen van brandscheid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aanbrengen van brandscheidingen, Geert Grootestraat 13 7411GS Deventer, [DVT00E05061] Deventer E 5061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581</meta:user-defined>
    <meta:user-defined meta:name="OVERHEIDop.GmbID/DC.identifier">gmb-2024-367581</meta:user-defined>
    <meta:user-defined meta:name="OVERHEIDop.versieInformatie"/>
  </office:meta>
</office:document-meta>
</file>