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aast Kerkweg 41b in Everdingen, Vianen (VAN00) G 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1-2024 heeft de gemeente een aanvraag omgevingsvergunning Ow (regulier)  ontvangen voor het perceel naast Kerkweg 41b in Everdingen, Vianen (VAN00) G 293. De aanvraag is geregistreerd onder zaaknummer OVR-2024-004137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75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3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naast Kerkweg 41b in Everdingen, Vianen (VAN00) G 293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58</meta:user-defined>
    <meta:user-defined meta:name="OVERHEIDop.GmbID/DC.identifier">gmb-2024-36758</meta:user-defined>
    <meta:user-defined meta:name="OVERHEIDop.versieInformatie"/>
  </office:meta>
</office:document-meta>
</file>