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reden straatmuzikant in 2024/2025 op de locatie Professor Waterinklaan 45, 3312 KM Dordrecht zaaknummer Z-24-448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ptreden straatmuzikant in 2024/2025 op de locatie Professor Waterinklaan 45, 3312 KM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57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ptreden straatmuzikant in 2024/2025 op de locatie Professor Waterinklaan 45, 3312 KM Dordrecht zaaknummer Z-24-448344</meta:user-defined>
    <meta:user-defined meta:name="DCTERMS.W3CDTF/DCTERMS.available">2024-08-27</meta:user-defined>
    <meta:user-defined meta:name="DCTERMS.W3CDTF/OVERHEIDop.jaargang">2024</meta:user-defined>
    <meta:user-defined meta:name="OVERHEIDop.publicationIssue">367576</meta:user-defined>
    <meta:user-defined meta:name="OVERHEIDop.GmbID/DC.identifier">gmb-2024-367576</meta:user-defined>
    <meta:user-defined meta:name="OVERHEIDop.versieInformatie"/>
  </office:meta>
</office:document-meta>
</file>