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urendag Debussystraat en Albert Rousselstraa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urendag Debussystraat en Albert Rousselstraat en het tijdelijk afsluiten van de weg, op zaterdag 28 september</text:p>
            <text:p text:style-name="common-al">2024 van 15.00 uur tot 19.00 uur. Het evenement vindt plaats ter hoogte van de locatie Debussystraat 35 te Waalwijk. De wegafsluiting omvat een gedeelte van de Debussystraat te Waalwijk.</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4-007351.</text:p>
            <text:p text:style-name="common-al">
            
          </text:p>
            <text:p text:style-name="common-al">Het besluit is op 23 augustus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757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7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7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351</meta:user-defined>
    <dc:language>nl</dc:language>
    <meta:user-defined meta:name="OVERHEIDop.locatietype/OVERHEIDop.gebiedsmarkering">Punt</meta:user-defined>
    <meta:user-defined meta:name="DC.title">Besluit evenementenvergunning, Burendag Debussystraat en Albert Rousselstraat.</meta:user-defined>
    <meta:user-defined meta:name="DCTERMS.W3CDTF/DCTERMS.available">2024-08-28</meta:user-defined>
    <meta:user-defined meta:name="DCTERMS.W3CDTF/OVERHEIDop.jaargang">2024</meta:user-defined>
    <meta:user-defined meta:name="OVERHEIDop.publicationIssue">367573</meta:user-defined>
    <meta:user-defined meta:name="OVERHEIDop.GmbID/DC.identifier">gmb-2024-367573</meta:user-defined>
    <meta:user-defined meta:name="OVERHEIDop.versieInformatie"/>
  </office:meta>
</office:document-meta>
</file>