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89, Spoorstraat 4, 6181HX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689</text:p>
            <text:p text:style-name="common-al">De omschrijving van de zaak:  Uitbreiding bestaande woning </text:p>
            <text:p text:style-name="common-al">De ontvangstdatum van de zaak: 27 juli 2024</text:p>
            <text:p text:style-name="common-al">De globale locatie: Spoorstraat 4, 6181HX Elsloo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Besluitgegevens</text:span>
          </text:p>
            <text:p text:style-name="last-al">De besluitdatum: 23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757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89</meta:user-defined>
    <meta:user-defined meta:name="DCTERMS.abstract">Betreft: Beschikking verlenging beslistermijn op locatie Spoorstraat 4, 6181HX Elsloo</meta:user-defined>
    <dc:language>nl</dc:language>
    <meta:user-defined meta:name="OVERHEIDop.locatietype/OVERHEIDop.gebiedsmarkering">Vlak</meta:user-defined>
    <meta:user-defined meta:name="DC.title">Kennisgeving termijnverlenging Z2024-00000689, Spoorstraat 4, 6181HX Elsloo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72</meta:user-defined>
    <meta:user-defined meta:name="OVERHEIDop.GmbID/DC.identifier">gmb-2024-367572</meta:user-defined>
    <meta:user-defined meta:name="OVERHEIDop.versieInformatie"/>
  </office:meta>
</office:document-meta>
</file>