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pensionstal met bedrijfswoning Dankerseweg 10, 3211 LA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pensionstal met bedrijfs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Dankerseweg 10  </text:p>
            <text:p text:style-name="common-al">3211 LA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426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5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42644</meta:user-defined>
    <meta:user-defined meta:name="DCTERMS.abstract">Het realiseren van een pensionstal met bedrijfs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pensionstal met bedrijfswoning Dankerseweg 10, 3211 LA Geervlie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64</meta:user-defined>
    <meta:user-defined meta:name="OVERHEIDop.GmbID/DC.identifier">gmb-2024-367564</meta:user-defined>
    <meta:user-defined meta:name="OVERHEIDop.versieInformatie"/>
  </office:meta>
</office:document-meta>
</file>