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en exploiteren van een gesloten bodemenergiesysteem voor het koelen en verwarmen van de School / Dorpscentrum aan Martinusplein 1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Voorne aan Zee hebben op 12 augustus 2024 een aanvraag voor een omgevingsvergunning ontvangen voor de locatie aan de Martinusplein 1, 3238 AJ te Zwartewaal. De aanvraag betreft het realiseren en exploiteren van een gesloten bodemenergiesysteem voor het koelen en verwarmen van de School / Dorpscentrum.</text:p>
            <text:p text:style-name="common-al">
            <text:span text:style-name="nadrukvet">Inzage</text:span>
          </text:p>
            <text:p text:style-name="common-al">Met dit bericht laat Burgemeester en wethouders van de gemeente Voorne aan Zee u weten dat er misschien iets verandert in uw omgeving. In dit stadium is het niet mogelijk uw mening te geven over de aanvraag.</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726934 en of het verzoeknummer: 2024081200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75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26934 </meta:user-defined>
    <dc:language>nl</dc:language>
    <meta:user-defined meta:name="OVERHEIDop.locatietype/OVERHEIDop.gebiedsmarkering">Adres</meta:user-defined>
    <meta:user-defined meta:name="DC.title">Aanvraag vergunning voor het realiseren en exploiteren van een gesloten bodemenergiesysteem voor het koelen en verwarmen van de School / Dorpscentrum aan Martinusplein 1 te Zwartewaal</meta:user-defined>
    <meta:user-defined meta:name="DCTERMS.W3CDTF/DCTERMS.available">2024-08-28</meta:user-defined>
    <meta:user-defined meta:name="DCTERMS.W3CDTF/OVERHEIDop.jaargang">2024</meta:user-defined>
    <meta:user-defined meta:name="OVERHEIDop.publicationIssue">367561</meta:user-defined>
    <meta:user-defined meta:name="OVERHEIDop.GmbID/DC.identifier">gmb-2024-367561</meta:user-defined>
    <meta:user-defined meta:name="OVERHEIDop.versieInformatie"/>
  </office:meta>
</office:document-meta>
</file>