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omgevingsvergunning onderdeel milieu hebben verleend voor: </text:p>
            <text:p text:style-name="common-al"/>
            <text:p text:style-name="common-al">Omschrijving : Oprichten van een distributiecentrum voor schoonmaakmiddelen en aanverwante producten</text:p>
            <text:p text:style-name="common-al">Aanvrager : Boma Nederland B.V.</text:p>
            <text:p text:style-name="common-al">Locatie : Ploegschaar 15-17 Biddinghuizen</text:p>
            <text:p text:style-name="common-al"/>
            <text:p text:style-name="common-al">Naar aanleiding van het ontwerpbesluit is zienswijze naar voren gebracht. </text:p>
            <text:p text:style-name="common-al">Het besluit is gewijzigd ten opzichte van het ontwerpbesluit.</text:p>
            <text:p text:style-name="common-al"/>
            <text:p text:style-name="common-al">
            <text:span text:style-name="nadrukvet">Ter inzage </text:span>
          </text:p>
            <text:p text:style-name="common-al">Het besluit, de aanvraag en bijbehorende gegevens zijn vanaf 24 januari 2024 voor iedereen in te zien op de website www.officielebekendmakingen.nl. Daarnaast zijn het besluit, de aanvraag en de bijbehorende gegevens tijdens een periode van zes weken voor iedereen in te zien in te zien in het gemeentehuis van Dronten, De Rede 1 in Dronten. Hiervoor kunt u een afspraak maken via de website www.dronten.nl of telefoonnummer: 140321. </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3-0076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4-03-05</meta:user-defined>
    <meta:user-defined meta:name="OVERHEIDop.TilID/OVERHEIDop.terinzageleggingOP">til-2024-1793</meta:user-defined>
    <meta:user-defined meta:name="DCTERMS.W3CDTF/DCTERMS.available">2024-01-24</meta:user-defined>
    <meta:user-defined meta:name="DCTERMS.W3CDTF/OVERHEIDop.jaargang">2024</meta:user-defined>
    <meta:user-defined meta:name="OVERHEIDop.publicationIssue">36756</meta:user-defined>
    <meta:user-defined meta:name="OVERHEIDop.GmbID/DC.identifier">gmb-2024-36756</meta:user-defined>
    <meta:user-defined meta:name="OVERHEIDop.versieInformatie"/>
  </office:meta>
</office:document-meta>
</file>