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kapconstructie van de woningaan Kerkweg 40, 8171VR Vaassen (101896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vangen van de kapconstructie van de woning aan Kerkweg 40, 8171VR Vaassen.Datum besluit:  22-08-2024Zaaknummer:  1018963</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67555</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555</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555</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4562</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vervangen van de kapconstructie van de woningaan Kerkweg 40, 8171VR Vaassen (1018963)</meta:user-defined>
    <meta:user-defined meta:name="DCTERMS.W3CDTF/DCTERMS.available">2024-08-27</meta:user-defined>
    <meta:user-defined meta:name="DCTERMS.W3CDTF/OVERHEIDop.jaargang">2024</meta:user-defined>
    <meta:user-defined meta:name="OVERHEIDop.publicationIssue">367555</meta:user-defined>
    <meta:user-defined meta:name="OVERHEIDop.GmbID/DC.identifier">gmb-2024-367555</meta:user-defined>
    <meta:user-defined meta:name="OVERHEIDop.versieInformatie"/>
  </office:meta>
</office:document-meta>
</file>