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randveilig in gebruik nemen van de zorglocatie Warm Hart, Albert Schweitzerstraat 16, 6235CV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035</text:p>
            <text:p text:style-name="common-al">
            <text:span text:style-name="nadrukvet">Albert Schweitzerstraat 16, 6235CV Ulestraten</text:span>
          </text:p>
            <text:p text:style-name="common-al">
            <text:span text:style-name="nadrukvet">het brandveilig in gebruik nemen van de zorglocatie Warm Hart</text:span>
          </text:p>
            <text:p text:style-name="common-al">
            <text:span text:style-name="nadrukvet">Datum ontvangst aanvraag:</text:span> 28 september 2023</text:p>
            <text:p text:style-name="common-al">
            <text:span text:style-name="nadrukvet">Datum besluit:</text:span> 22 augustus 2024</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roep instellen</text:span>
          </text:p>
            <text:p text:style-name="common-al">De beschikking treedt in werk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6754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4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4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035</meta:user-defined>
    <meta:user-defined meta:name="DCTERMS.abstract">beschikking</meta:user-defined>
    <dc:language>nl</dc:language>
    <meta:user-defined meta:name="OVERHEIDop.locatietype/OVERHEIDop.gebiedsmarkering">Punt</meta:user-defined>
    <meta:user-defined meta:name="DC.title">Verleende omgevingsvergunning, het brandveilig in gebruik nemen van de zorglocatie Warm Hart, Albert Schweitzerstraat 16, 6235CV Ulestraten</meta:user-defined>
    <meta:user-defined meta:name="DCTERMS.W3CDTF/DCTERMS.available">2024-08-27</meta:user-defined>
    <meta:user-defined meta:name="DCTERMS.W3CDTF/OVERHEIDop.jaargang">2024</meta:user-defined>
    <meta:user-defined meta:name="OVERHEIDop.publicationIssue">367549</meta:user-defined>
    <meta:user-defined meta:name="OVERHEIDop.GmbID/DC.identifier">gmb-2024-367549</meta:user-defined>
    <meta:user-defined meta:name="OVERHEIDop.versieInformatie"/>
  </office:meta>
</office:document-meta>
</file>